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CJK JP Bold" svg:font-family="Noto Sans CJK JP Bold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P5" style:parent-style-name="內文" style:family="paragraph">
      <style:paragraph-properties fo:text-align="center" fo:line-height="0.4166in"/>
      <style:text-properties style:font-name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="標楷體" fo:font-weight="bold" style:font-weight-asian="bold" fo:font-size="18pt" style:font-size-asian="18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3.9375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  <style:text-properties style:font-name="標楷體" fo:font-weight="bold" style:font-weight-asian="bold" fo:font-size="14pt" style:font-size-asian="14pt"/>
    </style:style>
    <style:style style:name="TableCell1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標楷體" fo:font-weight="bold" style:font-weight-asian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5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25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256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55" style:family="table-row">
      <style:table-row-properties style:min-row-height="0.25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Row71" style:family="table-row">
      <style:table-row-properties style:min-row-height="0.256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ableRow86" style:family="table-row">
      <style:table-row-properties style:min-row-height="0.256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ableRow112" style:family="table-row">
      <style:table-row-properties style:min-row-height="0.256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ableRow123" style:family="table-row">
      <style:table-row-properties style:min-row-height="0.25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30" style:family="table-row">
      <style:table-row-properties style:min-row-height="0.256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194in"/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標楷體" fo:font-size="14pt" style:font-size-asian="14pt" style:font-size-complex="12pt"/>
    </style:style>
    <style:style style:name="T138" style:parent-style-name="預設段落字型" style:family="text">
      <style:text-properties style:font-name="標楷體" fo:font-size="14pt" style:font-size-asian="14pt" style:font-size-complex="12pt"/>
    </style:style>
    <style:style style:name="T139" style:parent-style-name="預設段落字型" style:family="text">
      <style:text-properties style:font-name="標楷體" fo:font-size="14pt" style:font-size-asian="14pt" style:font-size-complex="12pt"/>
    </style:style>
    <style:style style:name="P140" style:parent-style-name="內文" style:family="paragraph">
      <style:paragraph-properties fo:line-height="0.3194in"/>
      <style:text-properties style:font-name="標楷體" fo:font-size="14pt" style:font-size-asian="14pt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fo:font-size="14pt" style:font-size-asian="14pt"/>
    </style:style>
    <style:style style:name="T143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3">附件</text:span><text:span text:style-name="T4">2</text:span></text:p>
      <text:p text:style-name="P5">教育部青年發展署—青年體驗學習計畫宣導影片徵選</text:p>
      <text:p text:style-name="P6">報名文件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檢核</text:span></text:p>
          </table:table-cell>
          <table:table-cell table:style-name="TableCell15">
            <text:p text:style-name="P16">應備文件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線上報名</text:p>
          </table:table-cell>
          <table:table-cell table:style-name="TableCell24">
            <text:p text:style-name="P25">線上報名各欄位皆須填寫完整內容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報名影片</text:p>
          </table:table-cell>
          <table:table-cell table:style-name="TableCell31">
            <text:p text:style-name="P32"><text:span text:style-name="T33">需將</text:span><text:span text:style-name="T34">網址</text:span><text:span text:style-name="T35">上傳報名網站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影片簡介</text:p>
          </table:table-cell>
          <table:table-cell table:style-name="TableCell41">
            <text:p text:style-name="P42"><text:span text:style-name="T43">需上傳</text:span><text:span text:style-name="T44">100</text:span><text:span text:style-name="T45">至</text:span><text:span text:style-name="T46">200</text:span><text:span text:style-name="T47">字之內的影片內容簡介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團隊報名/團員基本資料</text:p>
          </table:table-cell>
          <table:table-cell table:style-name="TableCell53">
            <text:p text:style-name="P54">需填寫每位團員基本資料(若7人以上請以檔案填寫後上傳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個人資料蒐集、處理及利用同意書</text:span></text:p>
          </table:table-cell>
          <table:table-cell table:style-name="TableCell61">
            <text:p text:style-name="P62">需上傳報名網站</text:p>
            <text:p text:style-name="P63"><text:span text:style-name="T64">(</text:span><text:span text:style-name="T65">以團隊方式報名，團員每人皆須簽署「</text:span><text:span text:style-name="T66">個人資料蒐集、處理及利用同意書</text:span><text:span text:style-name="T67">」，掃描為</text:span><text:span text:style-name="T68">PDF</text:span><text:span text:style-name="T69">檔或拍照圖檔上傳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著作權使用授權書</text:p>
          </table:table-cell>
          <table:table-cell table:style-name="TableCell76">
            <text:p text:style-name="P77">需上傳報名網站</text:p>
            <text:p text:style-name="P78"><text:span text:style-name="T79">(</text:span><text:span text:style-name="T80">以團隊方式報名，團員每人皆須簽署「</text:span><text:span text:style-name="T81">著作權使用授權書</text:span><text:span text:style-name="T82">」，掃描為</text:span><text:span text:style-name="T83">PDF</text:span><text:span text:style-name="T84">檔或拍照圖檔上傳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法定代理人同意書</text:p>
          </table:table-cell>
          <table:table-cell table:style-name="TableCell91">
            <text:p text:style-name="P92"><text:span text:style-name="T93">如報名者於報名截止日</text:span><text:span text:style-name="T94">/110</text:span><text:span text:style-name="T95">年</text:span><text:span text:style-name="T96">10</text:span><text:span text:style-name="T97">月</text:span><text:span text:style-name="T98">20</text:span><text:span text:style-name="T99">日</text:span><text:span text:style-name="T100">(</text:span><text:span text:style-name="T101">含當日</text:span><text:span text:style-name="T102">)</text:span><text:span text:style-name="T103">前未滿</text:span><text:span text:style-name="T104">18</text:span><text:span text:style-name="T105">歲者，法定代理人須簽署同意書掃描上傳</text:span></text:p>
            <text:p text:style-name="P106"><text:span text:style-name="T107">(</text:span><text:span text:style-name="T108">以團隊方式報名，掃描為一個</text:span><text:span text:style-name="T109">PDF</text:span><text:span text:style-name="T110">檔案上傳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音樂授權使用同意書</text:p>
          </table:table-cell>
          <table:table-cell table:style-name="TableCell117">
            <text:p text:style-name="P118"><text:span text:style-name="T119">如配樂為有註冊版權，須與版權所有者，如：唱片公司或音樂工作室簽署音樂授權使用同意書，掃描為</text:span><text:span text:style-name="T120">P</text:span><text:span text:style-name="T121">DF</text:span><text:span text:style-name="T122">檔或拍照圖檔上傳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在學證明</text:p>
          </table:table-cell>
          <table:table-cell table:style-name="TableCell128">
            <text:p text:style-name="P129">報名者或團隊全員之在學證明，學生證正反面圖檔需有最新學期註冊章，國際學生則另附居留證證明文件，掃描為一個PDF檔案上傳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本人/團隊已確認以上資料上傳齊全</text:p>
          </table:table-cell>
          <table:table-cell table:style-name="TableCell135">
            <text:p text:style-name="P136"><text:span text:style-name="T137">請於本檢核表欄位勾選、</text:span><text:span text:style-name="T138">團隊代表人簽名</text:span><text:span text:style-name="T139">後，掃描上傳</text:span></text:p>
          </table:table-cell>
        </table:table-row>
      </table:table>
      <text:p text:style-name="P140"/>
      <text:p text:style-name="P141"><text:span text:style-name="T142">團隊代表人簽名</text:span><text:span text:style-name="T143">: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CJK JP Bold" svg:font-family="Noto Sans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ListParagraphChar" style:display-name="List Paragraph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fo:line-height="0.0194in"/>
      <style:text-properties style:font-name-asian="新細明體" style:font-name-complex="Tahoma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Times New Roman" fo:font-size="9pt" style:font-size-asian="9pt" style:font-size-complex="9pt"/>
    </style:style>
    <style:style style:name="my-1" style:display-name="my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line-height="0.2722in" fo:margin-left="0.802in">
        <style:tab-stops/>
      </style:paragraph-properties>
      <style:text-properties style:font-name="Noto Sans CJK JP Bold" style:font-name-asian="Noto Sans CJK JP Bold" style:font-name-complex="Noto Sans CJK JP Bold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left="0.0784in">
        <style:tab-stops/>
      </style:paragraph-properties>
      <style:text-properties style:font-name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4972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珊宏</meta:initial-creator>
    <dc:creator>AA2529@yda.gov.tw</dc:creator>
    <meta:creation-date>2021-08-30T03:25:00Z</meta:creation-date>
    <dc:date>2021-08-30T03:26:00Z</dc:date>
    <meta:print-date>2021-05-10T03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