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Noto Sans CJK JP Bold" svg:font-family="Noto Sans CJK JP Bold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7in" text:min-label-width="0.3229in" text:list-level-position-and-space-mode="label-alignment">
          <style:list-level-label-alignment text:label-followed-by="listtab" fo:margin-left="0.9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513in" text:min-label-width="0.5in" text:list-level-position-and-space-mode="label-alignment">
          <style:list-level-label-alignment text:label-followed-by="listtab" fo:margin-left="0.8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4" style:parent-style-name="預設段落字型" style:family="text">
      <style:text-properties style:font-name="標楷體" fo:font-size="14pt" style:font-size-asian="14pt"/>
    </style:style>
    <style:style style:name="T5" style:parent-style-name="預設段落字型" style:family="text">
      <style:text-properties style:font-name="標楷體" fo:font-size="14pt" style:font-size-asian="14pt"/>
    </style:style>
    <style:style style:name="P6" style:parent-style-name="內文" style:family="paragraph">
      <style:paragraph-properties fo:text-align="center" fo:line-height="0.4166in"/>
      <style:text-properties style:font-name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margin-bottom="0.125in" fo:line-height="0.4166in"/>
      <style:text-properties style:font-name="標楷體" fo:font-weight="bold" style:font-weight-asian="bold" fo:font-size="18pt" style:font-size-asian="18pt"/>
    </style:style>
    <style:style style:name="P8" style:parent-style-name="Default" style:family="paragraph">
      <style:paragraph-properties fo:text-align="justify" fo:line-height="0.3194in"/>
      <style:text-properties style:use-window-font-color="true" fo:font-size="14pt" style:font-size-asian="14pt" style:font-size-complex="14pt"/>
    </style:style>
    <style:style style:name="P9" style:parent-style-name="Default" style:list-style-name="LFO14" style:family="paragraph">
      <style:paragraph-properties fo:text-align="justify" fo:line-height="0.3194in" fo:margin-left="0.459in" fo:text-indent="-0.459in">
        <style:tab-stops/>
      </style:paragraph-properties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-complex="Times New Roman" style:use-window-font-color="true" fo:font-size="14pt" style:font-size-asian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P14" style:parent-style-name="Default" style:list-style-name="LFO14" style:family="paragraph">
      <style:paragraph-properties fo:text-align="justify" fo:line-height="0.3194in" fo:margin-left="0.459in" fo:text-indent="-0.459in">
        <style:tab-stops/>
      </style:paragraph-properties>
      <style:text-properties style:use-window-font-color="true" fo:font-size="14pt" style:font-size-asian="14pt" style:font-size-complex="14pt"/>
    </style:style>
    <style:style style:name="P15" style:parent-style-name="Default" style:family="paragraph">
      <style:paragraph-properties fo:text-align="justify" fo:line-height="0.3194in"/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text-align="justify" fo:line-height="0.3194in"/>
      <style:text-properties style:use-window-font-color="true" fo:font-size="14pt" style:font-size-asian="14pt" style:font-size-complex="14pt"/>
    </style:style>
    <style:style style:name="P17" style:parent-style-name="本文" style:family="paragraph">
      <style:paragraph-properties fo:line-height="0.2583in"/>
    </style:style>
    <style:style style:name="P18" style:parent-style-name="本文" style:family="paragraph">
      <style:paragraph-properties fo:line-height="0.2618in"/>
    </style:style>
    <style:style style:name="P19" style:parent-style-name="本文" style:family="paragraph">
      <style:paragraph-properties fo:margin-top="0.1027in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letter-spacing="-0.0006in" fo:font-size="12pt" style:font-size-asian="12pt" style:font-size-complex="12pt"/>
    </style:style>
    <style:style style:name="T22" style:parent-style-name="預設段落字型" style:family="text">
      <style:text-properties fo:letter-spacing="-0.0006in" fo:font-size="12pt" style:font-size-asian="12pt" style:font-size-complex="12pt"/>
    </style:style>
    <style:style style:name="TableColumn24" style:family="table-column">
      <style:table-column-properties style:column-width="1.9763in" style:use-optimal-column-width="false"/>
    </style:style>
    <style:style style:name="TableColumn25" style:family="table-column">
      <style:table-column-properties style:column-width="1.568in" style:use-optimal-column-width="false"/>
    </style:style>
    <style:style style:name="TableColumn26" style:family="table-column">
      <style:table-column-properties style:column-width="3.3493in" style:use-optimal-column-width="false"/>
    </style:style>
    <style:style style:name="Table23" style:family="table">
      <style:table-properties style:width="6.8937in" fo:margin-left="0.0854in" table:align="left"/>
    </style:style>
    <style:style style:name="TableRow27" style:family="table-row">
      <style:table-row-properties style:min-row-height="0.0645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fo:background-color="#FFFF99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777in" fo:margin-left="0in" fo:margin-right="0.09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en" style:country-asian="US"/>
    </style:style>
    <style:style style:name="TableCell32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08in" style:line-height-at-least="0.2777in" fo:margin-left="0in" fo:margin-right="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 style:language-asian="en" style:country-asian="US"/>
    </style:style>
    <style:style style:name="TableCell34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208in" style:line-height-at-least="0.2777in" fo:margin-left="0in" fo:margin-right="0.0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en" style:country-asian="US"/>
    </style:style>
    <style:style style:name="TableRow38" style:family="table-row">
      <style:table-row-properties style:min-row-height="0.3263in" style:use-optimal-row-height="false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5" style:family="table-row">
      <style:table-row-properties style:min-row-height="0.3458in" style:use-optimal-row-height="false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52" style:family="table-row">
      <style:table-row-properties style:min-row-height="0.3479in" style:use-optimal-row-height="false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P59" style:parent-style-name="內文" style:family="paragraph">
      <style:paragraph-properties style:text-autospace="none" fo:margin-top="0.0333in" fo:line-height="105%" fo:margin-right="0.5208in">
        <style:tab-stops>
          <style:tab-stop style:type="left" style:position="0.2041in"/>
        </style:tab-stops>
      </style:paragraph-properties>
      <style:text-properties style:font-name="標楷體" style:font-size-complex="12pt"/>
    </style:style>
    <style:style style:name="P60" style:parent-style-name="內文" style:family="paragraph">
      <style:paragraph-properties fo:widows="2" fo:orphans="2" fo:text-align="start" fo:line-height="0.3194in"/>
      <style:text-properties style:font-name="標楷體" fo:font-size="14pt" style:font-size-asian="14pt" style:font-size-complex="14pt"/>
    </style:style>
    <style:style style:name="P61" style:parent-style-name="內文" style:family="paragraph">
      <style:paragraph-properties fo:widows="2" fo:orphans="2" fo:line-height="0.3194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4</text:span></text:p>
      <text:p text:style-name="P6">教育部青年發展署—青年體驗學習計畫宣導影片徵選</text:p>
      <text:p text:style-name="P7">著作財產權使用授權同意書</text:p>
      <text:p text:style-name="P8">為參加教育部青年發展署「青年體驗學習計畫宣導影片徵選」之各項行政業務需要，本人同意著作財產權授權予教育部青年發展署(主辦機關)使用，授權內容說明如下：</text:p>
      <text:list text:style-name="LFO14" text:continue-numbering="true">
        <text:list-item>
          <text:p text:style-name="P9"><text:span text:style-name="T10">報名影片為本人產出之原創作品，作品如有仿冒或抄襲、冒名頂替等違反相關法令，或涉及著作權之侵權或其他不法行為，概由本人負責，主辦機關得取消本人</text:span><text:span text:style-name="T11">報名</text:span><text:span text:style-name="T12">或得獎資格，</text:span><text:span text:style-name="T13">本人願無條件歸還所領取之獎項及獎金、獎狀，如因而致主辦機關受有損害者，應負賠償責任。</text:span></text:p>
        </text:list-item>
        <text:list-item>
          <text:p text:style-name="P14">本人同意將報名影片(得獎影片)之著作財產權授權予主辦機關及其授權之人、機構單位及因法律規定承受主辦機關業務之法人、自然人，且主辦機關享有不限時間、次數、方式及地域之永久無償使用權（包括但不限於公開發表、公開傳輸、公開播送、重製、編輯、改作、製作為光碟片等），得以任何形式對外推廣，且主辦機關不另支付稿費及版稅，本人絕無異議。</text:p>
        </text:list-item>
      </text:list>
      <text:p text:style-name="P15"/>
      <text:p text:style-name="P16"/>
      <text:p text:style-name="P17">此致</text:p>
      <text:p text:style-name="P18">教育部青年發展署</text:p>
      <text:p text:style-name="P19">授權人：<text:span text:style-name="T20">(</text:span><text:span text:style-name="T21">團隊報名者，每位團員均應簽名。欄位不足請自行加列。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報名</text:span><text:span text:style-name="T31">者簽名</text:span></text:p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><text:span text:style-name="T36">通訊</text:span><text:span text:style-name="T37">地址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中華民國　年　月　日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Noto Sans CJK JP Bold" svg:font-family="Noto Sans CJK JP 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ListParagraphChar" style:display-name="List Paragraph Char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 fo:line-height="0.0194in"/>
      <style:text-properties style:font-name-asian="新細明體" style:font-name-complex="Tahoma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標楷體" style:font-name-complex="Times New Roman" fo:font-size="9pt" style:font-size-asian="9pt" style:font-size-complex="9pt"/>
    </style:style>
    <style:style style:name="my-1" style:display-name="my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line-height="0.2722in" fo:margin-left="0.802in">
        <style:tab-stops/>
      </style:paragraph-properties>
      <style:text-properties style:font-name="Noto Sans CJK JP Bold" style:font-name-asian="Noto Sans CJK JP Bold" style:font-name-complex="Noto Sans CJK JP Bold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 fo:margin-left="0.0784in">
        <style:tab-stops/>
      </style:paragraph-properties>
      <style:text-properties style:font-name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fo:language="en" fo:country="US"/>
    </style:style>
    <style:style style:name="WW_CharLFO2LVL1" style:family="text">
      <style:text-properties fo:font-weight="normal" style:font-weight-asian="normal" fo:font-size="14pt" style:font-size-asian="14pt"/>
    </style:style>
    <style:style style:name="WW_CharLFO3LVL1" style:family="text">
      <style:text-properties fo:font-weight="normal" style:font-weight-asian="normal" fo:font-size="14pt" style:font-size-asian="14pt"/>
    </style:style>
    <style:style style:name="WW_CharLFO7LVL1" style:family="text">
      <style:text-properties fo:font-weight="normal" style:font-weight-asian="normal" fo:font-size="14pt" style:font-size-asian="14pt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3LVL1" style:family="text">
      <style:text-properties style:font-name-complex="Times New Roman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7in" text:min-label-width="0.3229in" text:list-level-position-and-space-mode="label-alignment">
          <style:list-level-label-alignment text:label-followed-by="listtab" fo:margin-left="0.9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513in" text:min-label-width="0.5in" text:list-level-position-and-space-mode="label-alignment">
          <style:list-level-label-alignment text:label-followed-by="listtab" fo:margin-left="0.8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珊宏</meta:initial-creator>
    <dc:creator>AA2529@yda.gov.tw</dc:creator>
    <meta:creation-date>2021-05-21T09:21:00Z</meta:creation-date>
    <dc:date>2021-05-21T09:50:00Z</dc:date>
    <meta:print-date>2021-05-10T03:2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3" meta:character-count="489" meta:row-count="3" meta:non-whitespace-character-count="417"/>
  </office:meta>
</office:document-meta>
</file>