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P6" style:parent-style-name="內文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0.3611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5 <text:s text:c="4"/></text:p>
      <text:p text:style-name="P2"><text:span text:style-name="T3">教育部青年發展署—青年體驗學習計畫宣導影片徵選</text:span></text:p>
      <text:p text:style-name="P4">法定代理人同意書</text:p>
      <text:p text:style-name="P5"/>
      <text:p text:style-name="P6">本人＿＿＿＿（法定代理人姓名）為________（學生姓名）(學生身分證字號：　　　　　　　　　 ）之法定代理人，與該員之關係：＿＿＿＿＿＿，茲承諾本人同意子女參加教育部青年發展署辦理「青年體驗學習計畫宣導影片徵選」，本人與該員已詳閱活動簡章內容，同意遵守本次活動所有規定及注意事項。</text:p>
      <text:p text:style-name="P7"/>
      <text:p text:style-name="P8">　　此致</text:p>
      <text:p text:style-name="P9">教育部青年發展署</text:p>
      <text:p text:style-name="P10"/>
      <text:p text:style-name="P11">立同意書人(簽名)</text:p>
      <text:p text:style-name="P12">法定代理人姓名：</text:p>
      <text:p text:style-name="P13">身分證字號：</text:p>
      <text:p text:style-name="P14">聯絡手機號碼：</text:p>
      <text:p text:style-name="P15">聯絡地址：□□□-□□</text:p>
      <text:p text:style-name="P16"/>
      <text:p text:style-name="P17">報名學生(簽名)</text:p>
      <text:p text:style-name="P18">姓名：</text:p>
      <text:p text:style-name="P19">身分證字號：</text:p>
      <text:p text:style-name="P20">手機號碼：</text:p>
      <text:p text:style-name="P21">報名影片名稱：</text:p>
      <text:p text:style-name="P22"/>
      <text:p text:style-name="P23"><text:span text:style-name="T24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古巧瑩</meta:initial-creator>
    <dc:creator>古巧瑩</dc:creator>
    <meta:creation-date>2021-05-19T03:21:00Z</meta:creation-date>
    <dc:date>2021-05-19T03:22:00Z</dc:date>
    <meta:template xlink:href="normal" xlink:type="simple"/>
    <meta:editing-cycles>1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