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Noto Sans CJK JP Bold" svg:font-family="Noto Sans CJK JP Bold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4" style:num-suffix="." style:num-format="1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7" style:num-suffix="." style:num-format="1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4" style:num-suffix="." style:num-format="1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7" style:num-suffix="." style:num-format="1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7in" text:min-label-width="0.3229in" text:list-level-position-and-space-mode="label-alignment">
          <style:list-level-label-alignment text:label-followed-by="listtab" fo:margin-left="0.9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4" style:num-suffix="." style:num-format="1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7" style:num-suffix="." style:num-format="1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513in" text:min-label-width="0.5in" text:list-level-position-and-space-mode="label-alignment">
          <style:list-level-label-alignment text:label-followed-by="listtab" fo:margin-left="0.8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fo:font-size="14pt" style:font-size-asian="14pt"/>
    </style:style>
    <style:style style:name="T5" style:parent-style-name="預設段落字型" style:family="text">
      <style:text-properties style:font-name="標楷體" fo:font-size="14pt" style:font-size-asian="14pt"/>
    </style:style>
    <style:style style:name="P6" style:parent-style-name="內文" style:family="paragraph">
      <style:paragraph-properties fo:text-align="center" fo:line-height="0.4166in"/>
      <style:text-properties style:font-name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fo:margin-bottom="0.125in" fo:line-height="0.4166in"/>
      <style:text-properties style:font-name="標楷體" fo:font-weight="bold" style:font-weight-asian="bold" fo:font-size="18pt" style:font-size-asian="18pt"/>
    </style:style>
    <style:style style:name="P8" style:parent-style-name="Default" style:family="paragraph">
      <style:paragraph-properties fo:text-align="justify" fo:line-height="0.4166in" fo:text-indent="0.3194in"/>
    </style:style>
    <style:style style:name="T9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use-window-font-color="true" fo:font-size="16pt" style:font-size-asian="16pt" style:font-size-complex="16pt"/>
    </style:style>
    <style:style style:name="T13" style:parent-style-name="預設段落字型" style:family="text">
      <style:text-properties style:use-window-font-color="true" fo:font-size="16pt" style:font-size-asian="16pt" style:font-size-complex="16pt"/>
    </style:style>
    <style:style style:name="T14" style:parent-style-name="預設段落字型" style:family="text">
      <style:text-properties style:use-window-font-color="true" fo:font-size="16pt" style:font-size-asian="16pt" style:font-size-complex="16pt"/>
    </style:style>
    <style:style style:name="T15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use-window-font-color="true" fo:font-size="16pt" style:font-size-asian="16pt" style:font-size-complex="16pt"/>
    </style:style>
    <style:style style:name="T19" style:parent-style-name="預設段落字型" style:family="text">
      <style:text-properties style:use-window-font-color="true" fo:letter-spacing="0.053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use-window-font-color="true" fo:letter-spacing="0.053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use-window-font-color="true" fo:letter-spacing="-0.002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 fo:font-size="16pt" style:font-size-asian="16pt" style:font-size-complex="16pt"/>
    </style:style>
    <style:style style:name="P23" style:parent-style-name="Default" style:family="paragraph">
      <style:paragraph-properties fo:text-align="justify" fo:line-height="0.4166in" fo:text-indent="0.4444in"/>
      <style:text-properties style:use-window-font-color="true" fo:font-size="16pt" style:font-size-asian="16pt" style:font-size-complex="16pt"/>
    </style:style>
    <style:style style:name="P24" style:parent-style-name="Default" style:family="paragraph">
      <style:paragraph-properties fo:line-height="0.4166in"/>
      <style:text-properties style:use-window-font-color="true" fo:font-size="16pt" style:font-size-asian="16pt" style:font-size-complex="16pt"/>
    </style:style>
    <style:style style:name="P25" style:parent-style-name="內文" style:family="paragraph">
      <style:paragraph-properties fo:line-height="0.4166in"/>
      <style:text-properties style:font-name="標楷體"/>
    </style:style>
    <style:style style:name="P26" style:parent-style-name="Default" style:family="paragraph">
      <style:paragraph-properties fo:line-height="0.4166in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P33" style:parent-style-name="Default" style:family="paragraph">
      <style:paragraph-properties fo:line-height="0.4166in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line-height="0.4166in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P41" style:parent-style-name="Default" style:family="paragraph">
      <style:paragraph-properties fo:line-height="0.4166in"/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line-height="0.4166in"/>
      <style:text-properties style:use-window-font-color="true" fo:font-size="14pt" style:font-size-asian="14pt" style:font-size-complex="14pt"/>
    </style:style>
    <style:style style:name="P43" style:parent-style-name="Default" style:family="paragraph">
      <style:paragraph-properties fo:line-height="0.4166in"/>
      <style:text-properties style:use-window-font-color="true" fo:font-size="14pt" style:font-size-asian="14pt" style:font-size-complex="14pt"/>
    </style:style>
    <style:style style:name="P44" style:parent-style-name="Default" style:family="paragraph">
      <style:paragraph-properties fo:line-height="0.4166in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-complex="Times New Roman" style:use-window-font-color="true" fo:font-size="14pt" style:font-size-asian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line-height="0.4166in"/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 fo:line-height="0.4166in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P55" style:parent-style-name="內文" style:family="paragraph">
      <style:paragraph-properties fo:margin-bottom="0.125in" fo:line-height="0.4166in"/>
      <style:text-properties style:font-name="標楷體" fo:font-size="14pt" style:font-size-asian="14pt" style:font-size-complex="14pt"/>
    </style:style>
    <style:style style:name="P56" style:parent-style-name="內文" style:family="paragraph">
      <style:paragraph-properties fo:widows="2" fo:orphans="2" fo:text-align="start" fo:line-height="0.4166in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6 <text:s text:c="2"/></text:span></text:p>
      <text:p text:style-name="P6">教育部青年發展署—青年體驗學習計畫宣導影片徵選</text:p>
      <text:p text:style-name="P7">音樂授權使用同意書</text:p>
      <text:p text:style-name="P8"><text:span text:style-name="T9">(</text:span><text:span text:style-name="T10">音樂版權所有人姓名或公司名稱</text:span><text:span text:style-name="T11">)</text:span><text:span text:style-name="T12">本人</text:span><text:span text:style-name="T13">/</text:span><text:span text:style-name="T14">公司擁有著作財產權之「</text:span><text:span text:style-name="T15">(</text:span><text:span text:style-name="T16">音樂曲名</text:span><text:span text:style-name="T17">)</text:span><text:span text:style-name="T18">版權音樂」著作，授權</text:span><text:span text:style-name="T19">(</text:span><text:span text:style-name="T20">青年姓名</text:span><text:span text:style-name="T21">)</text:span><text:span text:style-name="T22">在其製作之「青年體驗學習計畫宣導影片徵選」影片中，以非營利目的予以剪輯、公開播送。</text:span></text:p>
      <text:p text:style-name="P23">本人/公司並同意上開著作財產權授權予「教育部青年發展署」亦適用。</text:p>
      <text:p text:style-name="P24">授權期間：自年月日至年月日止。</text:p>
      <text:p text:style-name="P25"/>
      <text:p text:style-name="P26"><text:span text:style-name="T27">授權人姓名</text:span><text:span text:style-name="T28">/</text:span><text:span text:style-name="T29">單位名稱：</text:span><text:span text:style-name="T30"><text:s text:c="20"/>(</text:span><text:span text:style-name="T31">音樂版權所有人簽章</text:span><text:span text:style-name="T32">)</text:span></text:p>
      <text:p text:style-name="P33"><text:span text:style-name="T34">身份證字號</text:span><text:span text:style-name="T35">/</text:span><text:span text:style-name="T36">統一編號：</text:span></text:p>
      <text:p text:style-name="P37"><text:span text:style-name="T38">通訊電話</text:span><text:span text:style-name="T39">/</text:span><text:span text:style-name="T40">手機號碼：</text:span></text:p>
      <text:p text:style-name="P41">通訊地址：</text:p>
      <text:p text:style-name="P42"/>
      <text:p text:style-name="P43">被授權人姓名：</text:p>
      <text:p text:style-name="P44"><text:span text:style-name="T45">代表人：</text:span><text:span text:style-name="T46"><text:s text:c="33"/>(</text:span><text:span text:style-name="T47">報名</text:span><text:span text:style-name="T48">者簽章</text:span><text:span text:style-name="T49">)</text:span></text:p>
      <text:p text:style-name="P50">身份證字號：</text:p>
      <text:p text:style-name="P51"><text:span text:style-name="T52">通訊電話</text:span><text:span text:style-name="T53">/</text:span><text:span text:style-name="T54">手機號碼：</text:span></text:p>
      <text:p text:style-name="P55">通訊地址：</text:p>
      <text:p text:style-name="P56"><text:span text:style-name="T57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Noto Sans CJK JP Bold" svg:font-family="Noto Sans CJK JP Bold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ListParagraphChar" style:display-name="List Paragraph Char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 fo:line-height="0.0194in"/>
      <style:text-properties style:font-name-asian="新細明體" style:font-name-complex="Tahoma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標楷體" style:font-name-complex="Times New Roman" fo:font-size="9pt" style:font-size-asian="9pt" style:font-size-complex="9pt"/>
    </style:style>
    <style:style style:name="my-1" style:display-name="my-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line-height="0.2722in" fo:margin-left="0.802in">
        <style:tab-stops/>
      </style:paragraph-properties>
      <style:text-properties style:font-name="Noto Sans CJK JP Bold" style:font-name-asian="Noto Sans CJK JP Bold" style:font-name-complex="Noto Sans CJK JP Bold" style:letter-kerning="false" fo:font-size="11pt" style:font-size-asian="11pt" fo:hyphenate="false"/>
    </style:style>
    <style:style style:name="本文" style:display-name="本文" style:family="paragraph" style:parent-style-name="內文">
      <style:paragraph-properties style:text-autospace="none" fo:margin-left="0.0784in">
        <style:tab-stops/>
      </style:paragraph-properties>
      <style:text-properties style:font-name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fo:language="en" fo:country="US"/>
    </style:style>
    <style:style style:name="WW_CharLFO2LVL1" style:family="text">
      <style:text-properties fo:font-weight="normal" style:font-weight-asian="normal" fo:font-size="14pt" style:font-size-asian="14pt"/>
    </style:style>
    <style:style style:name="WW_CharLFO3LVL1" style:family="text">
      <style:text-properties fo:font-weight="normal" style:font-weight-asian="normal" fo:font-size="14pt" style:font-size-asian="14pt"/>
    </style:style>
    <style:style style:name="WW_CharLFO7LVL1" style:family="text">
      <style:text-properties fo:font-weight="normal" style:font-weight-asian="normal" fo:font-size="14pt" style:font-size-asian="14pt"/>
    </style:style>
    <style:style style:name="WW_CharLFO8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3LVL1" style:family="text">
      <style:text-properties style:font-name-complex="Times New Roman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4" style:num-suffix="." style:num-format="1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7" style:num-suffix="." style:num-format="1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4" style:num-suffix="." style:num-format="1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7" style:num-suffix="." style:num-format="1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7in" text:min-label-width="0.3229in" text:list-level-position-and-space-mode="label-alignment">
          <style:list-level-label-alignment text:label-followed-by="listtab" fo:margin-left="0.9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4" style:num-suffix="." style:num-format="1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7" style:num-suffix="." style:num-format="1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513in" text:min-label-width="0.5in" text:list-level-position-and-space-mode="label-alignment">
          <style:list-level-label-alignment text:label-followed-by="listtab" fo:margin-left="0.8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珊宏</meta:initial-creator>
    <dc:creator>AA2529@yda.gov.tw</dc:creator>
    <meta:creation-date>2021-05-21T09:21:00Z</meta:creation-date>
    <dc:date>2021-05-21T09:51:00Z</dc:date>
    <meta:print-date>2021-05-10T03:2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1" meta:character-count="345" meta:row-count="2" meta:non-whitespace-character-count="295"/>
  </office:meta>
</office:document-meta>
</file>